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591cm" table:align="margins" style:writing-mode="lr-tb"/>
    </style:style>
    <style:style style:name="Tableau1.A" style:family="table-column">
      <style:table-column-properties style:column-width="8.296cm" style:rel-column-width="32767*"/>
    </style:style>
    <style:style style:name="Tableau1.B" style:family="table-column">
      <style:table-column-properties style:column-width="8.296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text-properties style:font-name="FreeSans" fo:font-size="11pt" fo:language="fr" fo:country="CA" fo:font-weight="bold" officeooo:rsid="0013a54f" officeooo:paragraph-rsid="0013a54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1565ef" officeooo:paragraph-rsid="001565e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0d7ca1" officeooo:paragraph-rsid="0018bf9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21e74f" officeooo:paragraph-rsid="0021e74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8bf9d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8bf9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c3059" officeooo:paragraph-rsid="001c3059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FreeSans" fo:font-size="11pt" fo:font-weight="bold" officeooo:rsid="001320f4" officeooo:paragraph-rsid="001320f4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21e74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Verdana" fo:font-size="11pt" fo:language="fr" fo:country="CA" fo:font-weight="bold" officeooo:rsid="001320f4" officeooo:paragraph-rsid="001320f4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DejaVu Sans" fo:font-size="11pt" fo:language="fr" fo:country="CA" fo:font-weight="bold" officeooo:rsid="0010f7a2" officeooo:paragraph-rsid="0021e74f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DejaVu Sans" fo:font-size="11pt" fo:language="fr" fo:country="CA" officeooo:rsid="0010f7a2" officeooo:paragraph-rsid="0021e74f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bold" officeooo:rsid="0021e74f" officeooo:paragraph-rsid="0021e74f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paragraph-properties fo:text-align="justify" style:justify-single-word="false"/>
      <style:text-properties officeooo:rsid="001565ef" officeooo:paragraph-rsid="001565ef"/>
    </style:style>
    <style:style style:name="P30" style:family="paragraph" style:parent-style-name="Table_20_Contents">
      <style:paragraph-properties fo:text-align="center" style:justify-single-word="false"/>
      <style:text-properties style:font-name="DejaVu Sans" fo:font-size="12pt" officeooo:rsid="001565ef" officeooo:paragraph-rsid="001565ef" style:font-size-asian="12pt" style:font-size-complex="12pt"/>
    </style:style>
    <style:style style:name="P31" style:family="paragraph" style:parent-style-name="Standard" style:master-page-name="First_20_Page">
      <loext:graphic-properties draw:fill="solid" draw:fill-color="#000000" draw:opacity="100%"/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style:font-size-asian="18pt" style:font-weight-asian="bold"/>
    </style:style>
    <style:style style:name="P32" style:family="paragraph" style:parent-style-name="Standard" style:list-style-name="L1"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text-properties style:font-name="FreeSans" fo:font-size="11pt" fo:font-weight="normal" officeooo:paragraph-rsid="0013a54f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text-properties style:font-name="FreeSans" fo:font-size="11pt" fo:font-weight="normal" officeooo:rsid="001320f4" officeooo:paragraph-rsid="0013a54f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7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8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39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ddd05" officeooo:paragraph-rsid="0018bf9d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44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45" style:family="paragraph" style:parent-style-name="Standard" style:list-style-name="L4">
      <style:paragraph-properties fo:text-align="justify" style:justify-single-word="false" fo:orphans="0" fo:widows="0"/>
      <style:text-properties style:font-name="FreeSans" fo:font-size="11pt" fo:language="fr" fo:country="CA" fo:font-weight="bold" officeooo:rsid="0021e74f" officeooo:paragraph-rsid="0021e74f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21e74f" officeooo:paragraph-rsid="0021e74f" style:font-size-asian="11pt" style:font-weight-asian="bold" style:font-size-complex="11pt" style:font-weight-complex="bold"/>
    </style:style>
    <style:style style:name="P47" style:family="paragraph" style:parent-style-name="Standard" style:list-style-name="L4">
      <style:paragraph-properties fo:text-align="justify" style:justify-single-word="false" fo:orphans="0" fo:widows="0"/>
      <style:text-properties officeooo:rsid="0021e74f" officeooo:paragraph-rsid="0021e74f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fr" fo:country="CA" fo:font-weight="bold" style:font-weight-asian="bold" style:font-weight-complex="bold"/>
    </style:style>
    <style:style style:name="T2" style:family="text">
      <style:text-properties fo:language="fr" fo:country="CA" fo:font-weight="bold" officeooo:rsid="001f2a41" style:font-weight-asian="bold" style:font-weight-complex="bold"/>
    </style:style>
    <style:style style:name="T3" style:family="text">
      <style:text-properties fo:language="fr" fo:country="CA" fo:font-weight="bold" officeooo:rsid="000d3166" style:font-weight-asian="bold" style:font-weight-complex="bold"/>
    </style:style>
    <style:style style:name="T4" style:family="text">
      <style:text-properties fo:language="fr" fo:country="CA" fo:font-weight="bold" officeooo:rsid="0018bf9d" style:font-weight-asian="bold" style:font-weight-complex="bold"/>
    </style:style>
    <style:style style:name="T5" style:family="text">
      <style:text-properties fo:language="fr" fo:country="FR"/>
    </style:style>
    <style:style style:name="T6" style:family="text">
      <style:text-properties officeooo:rsid="000d3166"/>
    </style:style>
    <style:style style:name="T7" style:family="text">
      <style:text-properties officeooo:rsid="00106e10"/>
    </style:style>
    <style:style style:name="T8" style:family="text">
      <style:text-properties officeooo:rsid="0010a538"/>
    </style:style>
    <style:style style:name="T9" style:family="text">
      <style:text-properties officeooo:rsid="0014cd42"/>
    </style:style>
    <style:style style:name="T10" style:family="text">
      <style:text-properties officeooo:rsid="0017608e"/>
    </style:style>
    <style:style style:name="T11" style:family="text">
      <style:text-properties officeooo:rsid="0018bf9d"/>
    </style:style>
    <style:style style:name="T12" style:family="text">
      <style:text-properties officeooo:rsid="00198d0b"/>
    </style:style>
    <style:style style:name="T13" style:family="text">
      <style:text-properties officeooo:rsid="001a3e24"/>
    </style:style>
    <style:style style:name="T14" style:family="text">
      <style:text-properties officeooo:rsid="001b6379"/>
    </style:style>
    <style:style style:name="T15" style:family="text"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T16" style:family="text">
      <style:text-properties style:font-name="FreeSans" fo:font-size="11pt" fo:language="fr" fo:country="CA" fo:font-weight="bold" officeooo:rsid="0021e74f" style:font-size-asian="11pt" style:font-weight-asian="bold" style:font-size-complex="11pt" style:font-weight-complex="bold"/>
    </style:style>
    <style:style style:name="T17" style:family="text">
      <style:text-properties style:font-name="FreeSans" fo:font-size="11pt" fo:language="fr" fo:country="CA" fo:font-weight="bold" officeooo:rsid="00238886" style:font-size-asian="11pt" style:font-weight-asian="bold" style:font-size-complex="11pt" style:font-weight-complex="bold"/>
    </style:style>
    <style:style style:name="T18" style:family="text">
      <style:text-properties fo:font-size="12pt" officeooo:rsid="0010f7a2" style:font-size-asian="12pt" style:font-size-complex="12pt"/>
    </style:style>
    <style:style style:name="T19" style:family="text">
      <style:text-properties officeooo:rsid="00238886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ule <text:span text:style-name="T7">7</text:span> :<text:tab/>Droits des fichiers (chmod <text:span text:style-name="T9">et ACL</text:span>)</text:p>
      <text:p text:style-name="P2"/>
      <text:p text:style-name="P2"/>
      <text:p text:style-name="P2">Nom :<text:tab/><text:tab/><text:tab/><text:tab/><text:tab/><text:tab/>Prénom :</text:p>
      <text:p text:style-name="P3"><draw:line text:anchor-type="char" draw:z-index="7" draw:style-name="gr2" draw:text-style-name="P48" svg:x1="10.752cm" svg:y1="0.22cm" svg:x2="16.086cm" svg:y2="0.22cm"><text:p/></draw:line><draw:line text:anchor-type="char" draw:z-index="6" draw:style-name="gr2" draw:text-style-name="P48" svg:x1="1.524cm" svg:y1="0.273cm" svg:x2="6.858cm" svg:y2="0.273cm"><text:p/></draw:line></text:p>
      <text:p text:style-name="P2"/>
      <text:p text:style-name="P22"/>
      <text:p text:style-name="P23">Exercice 1 (Mode symbolique)</text:p>
      <text:p text:style-name="P23"/>
      <text:list xml:id="list744204121" text:style-name="L1">
        <text:list-item>
          <text:p text:style-name="P32">Donnez la commande « chmod » en mode symbolique pour donner <text:span text:style-name="T8">au </text:span>propriétaire le droit de modifier<text:span text:style-name="T8">(ouvrir et sauvegarder)</text:span> <text:span text:style-name="T8">le fichier </text:span>« labo1.cpp ».</text:p>
        </text:list-item>
      </text:list>
      <text:p text:style-name="P20"/>
      <text:p text:style-name="P20"/>
      <text:p text:style-name="P20"/>
      <text:p text:style-name="P20"/>
      <text:list xml:id="list203946513118721" text:continue-numbering="true" text:style-name="L1">
        <text:list-item>
          <text:p text:style-name="P34">Donnez la commande « chmod » en mode symbolique pour donner au groupe et au propriétaire le droit de l<text:span text:style-name="T9">ecture seulement sur le </text:span>fichier « labo1.cpp ».</text:p>
        </text:list-item>
      </text:list>
      <text:p text:style-name="P20"/>
      <text:p text:style-name="P20"/>
      <text:p text:style-name="P20"/>
      <text:list xml:id="list203946464171132" text:continue-numbering="true" text:style-name="L1">
        <text:list-item>
          <text:p text:style-name="P34">Donnez la commande « chmod » en mode symbolique pour enlever au groupe les droits d'écriture et d'exécution sur le fichier « labo1.exe ».</text:p>
        </text:list-item>
      </text:list>
      <text:p text:style-name="P20"/>
      <text:p text:style-name="P20"/>
      <text:p text:style-name="P20"/>
      <text:p text:style-name="P20"/>
      <text:list xml:id="list203948590577380" text:continue-numbering="true" text:style-name="L1">
        <text:list-item>
          <text:p text:style-name="P34">Donnez la commande « chmod » en mode symbolique pour donner au groupe le droit de se déplacer dans le répertoire « travaux ».</text:p>
        </text:list-item>
      </text:list>
      <text:p text:style-name="P20"/>
      <text:p text:style-name="P19"/>
      <text:p text:style-name="P19"/>
      <text:p text:style-name="P19">Exercice 2 (Mode numérique)</text:p>
      <text:p text:style-name="P19"/>
      <text:list xml:id="list203947321605165" text:continue-list="list203948590577380" text:style-name="L1">
        <text:list-item text:start-value="1">
          <text:p text:style-name="P33">Donnez la commande « chmod » en mode numérique pour donner au propriétaire les droits de lecture et d'écriture sur le fichier « journal.log » et seulement le droit de lecture pour <text:span text:style-name="T6">toutes </text:span>les autres catégories d'utilisateurs.</text:p>
        </text:list-item>
      </text:list>
      <text:p text:style-name="P20"/>
      <text:p text:style-name="P20"/>
      <text:p text:style-name="P20"/>
      <text:p text:style-name="P20"/>
      <text:list xml:id="list203948300373399" text:continue-numbering="true" text:style-name="L1">
        <text:list-item>
          <text:p text:style-name="P35">Donnez la commande « chmod »en mode numérique pour donner au propriétaire tous les droits sur le fichier « test.sh » et aucun droit aux autres catégories <text:span text:style-name="T9">d'usager.</text:span></text:p>
        </text:list-item>
      </text:list>
      <text:p text:style-name="P20"/>
      <text:p text:style-name="P20"/>
      <text:p text:style-name="P20"/>
      <text:list xml:id="list203948334697961" text:continue-numbering="true" text:style-name="L1">
        <text:list-item>
          <text:p text:style-name="P35">Donnez la commande « chmod » en mode numérique pour donner au groupe et aux autres les droits de lecture seulement sur le répertoire « docs/labos ».</text:p>
        </text:list-item>
      </text:list>
      <text:p text:style-name="P20"><text:soft-page-break/></text:p>
      <text:p text:style-name="P20"/>
      <text:p text:style-name="P4">Exercice 3</text:p>
      <text:p text:style-name="P5"/>
      <text:p text:style-name="P12">Une petite entreprise possède 3 départements et 4 employés. <text:s/>On vous donne la liste des départements et de leur employé respectif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0">Département</text:p>
          </table:table-cell>
          <table:table-cell table:style-name="Tableau1.B1" office:value-type="string">
            <text:p text:style-name="P30">Employé</text:p>
          </table:table-cell>
        </table:table-row>
        <table:table-row>
          <table:table-cell table:style-name="Tableau1.A2" office:value-type="string">
            <text:p text:style-name="P29">Marketing</text:p>
          </table:table-cell>
          <table:table-cell table:style-name="Tableau1.B2" office:value-type="string">
            <text:p text:style-name="P29">Josee, Martin</text:p>
          </table:table-cell>
        </table:table-row>
        <table:table-row>
          <table:table-cell table:style-name="Tableau1.A2" office:value-type="string">
            <text:p text:style-name="P29">Recherche</text:p>
          </table:table-cell>
          <table:table-cell table:style-name="Tableau1.B2" office:value-type="string">
            <text:p text:style-name="P29">Karl</text:p>
          </table:table-cell>
        </table:table-row>
        <table:table-row>
          <table:table-cell table:style-name="Tableau1.A2" office:value-type="string">
            <text:p text:style-name="P29">Ventes</text:p>
          </table:table-cell>
          <table:table-cell table:style-name="Tableau1.B2" office:value-type="string">
            <text:p text:style-name="P29">Meiliana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28"/>
          </table:table-cell>
        </table:table-row>
      </table:table>
      <text:p text:style-name="P12"/>
      <text:p text:style-name="P12"/>
      <text:list xml:id="list2328804413" text:style-name="L2">
        <text:list-item>
          <text:p text:style-name="P36">On vous demande de créer les 3 groupes (Marketing, Recherche et Ventes). Vous devez aussi créer les <text:span text:style-name="T10">4</text:span> employés avec les critères suivants :</text:p>
        </text:list-item>
      </text:list>
      <text:p text:style-name="P14"/>
      <text:list xml:id="list2081174320" text:style-name="L3">
        <text:list-item>
          <text:p text:style-name="P37">Chaque employé aura son répertoire maison de la forme : /home/nom_du_departement/nom_employe</text:p>
        </text:list-item>
      </text:list>
      <text:p text:style-name="P12"/>
      <text:p text:style-name="P12"><text:tab/>où :<text:tab/></text:p>
      <text:p text:style-name="P12"><text:tab/><text:tab/>nom_du_departement est un des département dans la liste ci-dessus</text:p>
      <text:p text:style-name="P12"><text:tab/><text:tab/>nom_employe est le nom de l'employé tel qu'indiqué ci-dessus.</text:p>
      <text:p text:style-name="P12"/>
      <text:p text:style-name="P12"/>
      <text:list xml:id="list203948295904320" text:continue-numbering="true" text:style-name="L3">
        <text:list-item>
          <text:p text:style-name="P38">Le shell pour les comptes sera celui par défaut.</text:p>
        </text:list-item>
      </text:list>
      <text:p text:style-name="P13"/>
      <text:p text:style-name="P13"/>
      <text:list xml:id="list203948472064519" text:continue-numbering="true" text:style-name="L3">
        <text:list-item>
          <text:p text:style-name="P39">Le groupe principal de l'usager sera celui de son département.</text:p>
        </text:list-item>
      </text:list>
      <text:p text:style-name="P14"/>
      <text:list xml:id="list203947788314800" text:continue-list="list2328804413" text:style-name="L2">
        <text:list-item>
          <text:p text:style-name="P40">Branchez-vous avec le compte de martin. <text:s/>Créez la hiérarchie de répertoire suivante dans son répertoire maison :</text:p>
        </text:list-item>
      </text:list>
      <text:p text:style-name="P14"/>
      <text:p text:style-name="P11"><text:tab/><text:tab/>Test1</text:p>
      <text:p text:style-name="P11"><text:tab/><text:tab/>├── TP1</text:p>
      <text:p text:style-name="P11"><text:tab/><text:tab/>├── TP2</text:p>
      <text:p text:style-name="P9"><text:tab/><text:tab/>└── TP3</text:p>
      <text:p text:style-name="P14"/>
      <text:p text:style-name="P14"/>
      <text:p text:style-name="P26"/>
      <text:p text:style-name="P10">Donnez les commandes nécessaires pour réaliser les opérations suivantes :</text:p>
      <text:p text:style-name="P10"/>
      <text:list xml:id="list203948275641230" text:continue-numbering="true" text:style-name="L2">
        <text:list-item>
          <text:p text:style-name="P40">Donnez <text:span text:style-name="T11">tous les droits (lecture, écriture et exécution) sur le répertoire Test1 et les sous-répertoires à l'usager martin.</text:span></text:p>
        </text:list-item>
      </text:list>
      <text:p text:style-name="P15"/>
      <text:p text:style-name="P15"/>
      <text:p text:style-name="P15"/>
      <text:p text:style-name="P15"/>
      <text:list xml:id="list203948598488719" text:continue-numbering="true" text:style-name="L2">
        <text:list-item>
          <text:p text:style-name="P41">Le groupe de josee doit pouvoir lire les fichiers présents dans le répertoire TP1 sans toutefois pouvoir les modifier. <text:s/>Josee pourra cependant lire et modifier les fichiers du répertoire TP1.</text:p>
        </text:list-item>
      </text:list>
      <text:p text:style-name="P15"/>
      <text:p text:style-name="P15"/>
      <text:p text:style-name="P15"/>
      <text:p text:style-name="P15"/>
      <text:p text:style-name="P15"/>
      <text:p text:style-name="P17">Débranchez-vous du compte de martin.</text:p>
      <text:p text:style-name="P15"/>
      <text:list xml:id="list203947616378452" text:continue-numbering="true" text:style-name="L2">
        <text:list-item>
          <text:p text:style-name="P42">Josee sera maintenant <text:span text:style-name="T12">transférée</text:span> au département des ventes et Meiliana s'en va dans le département de marketing. <text:s/>Les répertoires maison de ces usagers doivent <text:span text:style-name="T14">toujours </text:span>respecter les critères de la compagnie (/home/nom_departement/nom_usager). <text:s/>Comment pouvez-vous réaliser ces opérations ?</text:p>
        </text:list-item>
      </text:list>
      <text:p text:style-name="P15"/>
      <text:p text:style-name="P15"/>
      <text:p text:style-name="P16"/>
      <text:p text:style-name="P16"/>
      <text:p text:style-name="P16"/>
      <text:p text:style-name="P16"/>
      <text:p text:style-name="P15"/>
      <text:p text:style-name="P15"/>
      <text:list xml:id="list203946618840505" text:continue-numbering="true" text:style-name="L2">
        <text:list-item>
          <text:p text:style-name="P43">Branchez-vous avec le compte de josee. <text:s/>Créez un répertoire nommé « info » et un fichier nommé « fic1 » dans ce répertoire. <text:s/><text:span text:style-name="T13">Josee doit :</text:span></text:p>
          <text:p text:style-name="P43"/>
          <text:list>
            <text:list-item>
              <text:list>
                <text:list-item>
                  <text:p text:style-name="P44">rendre le fichier « fic1 » disponible en lecture pour son groupe. <text:s/>Cependant, elle aimerait que Meiliana puisse le modifier aussi. <text:s/></text:p>
                  <text:p text:style-name="P44"/>
                </text:list-item>
                <text:list-item>
                  <text:p text:style-name="P44">De plus, le groupe de « Recherche » pourra accéder au répertoire « <text:span text:style-name="T14">info » mais ne pourra pas y créer de fichier sauf l'usager Karl qui pourra créer des fichiers.</text:span></text:p>
                </text:list-item>
              </text:list>
            </text:list-item>
          </text:list>
        </text:list-item>
      </text:list>
      <text:p text:style-name="P18"/>
      <text:p text:style-name="P7"/>
      <text:p text:style-name="P7"/>
      <text:p text:style-name="P8"/>
      <text:p text:style-name="P27"/>
      <text:p text:style-name="P8">Exercice #4 <text:s/>(Détruire des utilisateurs)</text:p>
      <text:p text:style-name="P8"/>
      <text:list xml:id="list1272868846" text:style-name="L4">
        <text:list-item>
          <text:p text:style-name="P45">Détruisez le compte de Karl en gardant ses fichiers.</text:p>
          <text:p text:style-name="P45"/>
          <text:p text:style-name="P45">Commande :</text:p>
        </text:list-item>
      </text:list>
      <text:p text:style-name="P8"/>
      <text:p text:style-name="P8"/>
      <text:list xml:id="list203948572486060" text:continue-numbering="true" text:style-name="L4">
        <text:list-item>
          <text:p text:style-name="P47"><text:span text:style-name="T16">D</text:span><text:span text:style-name="T15">étruisez le compte de Josee et tou</text:span><text:span text:style-name="T17">s</text:span><text:span text:style-name="T15"> ses fichiers.</text:span></text:p>
        </text:list-item>
      </text:list>
      <text:p text:style-name="P8"/>
      <text:p text:style-name="P8"/>
      <text:list xml:id="list203947917530057" text:continue-numbering="true" text:style-name="L4">
        <text:list-header>
          <text:p text:style-name="P45">Commande :</text:p>
        </text:list-header>
      </text:list>
      <text:p text:style-name="P8"/>
      <text:p text:style-name="P8"/>
      <text:p text:style-name="P8"/>
      <text:p text:style-name="P8">Exercice #<text:span text:style-name="T19">5</text:span> <text:s/><text:span text:style-name="T18">Utilisation de skel</text:span></text:p>
      <text:p text:style-name="P8"/>
      <text:p text:style-name="P21"/>
      <text:p text:style-name="P25"/>
      <text:p text:style-name="P25">Créer 2 utilisateurs (user1 et user2).</text:p>
      <text:p text:style-name="P25"/>
      <text:p text:style-name="P25">Ces utilisateurs auront leur répertoire maison dans /home/users et feront parti du groupe « users ».</text:p>
      <text:p text:style-name="P25"/>
      <text:p text:style-name="P25"><text:span text:style-name="T19">Organisez le répertoire /etc/skel de façon à ce que les nouveaux comptes comporte un fichier nommé « info.txt » et un répertoire « utilitaires » dans lequel </text:span>il y aura un fichier nommé « start.txt ». <text:s/></text:p>
      <text:p text:style-name="P25"/>
      <text:p text:style-name="P24">Indiquez toutes les opérations que vous avez effectué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 fo:font-weight="bold" style:font-weight-asian="bold" style:font-weight-complex="bold"/>
    </style:style>
    <style:style style:name="MT3" style:family="text">
      <style:text-properties fo:language="fr" fo:country="CA" fo:font-weight="bold" officeooo:rsid="001f2a41" style:font-weight-asian="bold" style:font-weight-complex="bold"/>
    </style:style>
    <style:style style:name="MT4" style:family="text">
      <style:text-properties fo:language="fr" fo:country="CA" fo:font-weight="bold" officeooo:rsid="000d3166" style:font-weight-asian="bold" style:font-weight-complex="bold"/>
    </style:style>
    <style:style style:name="MT5" style:family="text">
      <style:text-properties fo:language="fr" fo:country="CA" fo:font-weight="bold" officeooo:rsid="0018bf9d" style:font-weight-asian="bold" style:font-weight-complex="bold"/>
    </style:style>
    <style:style style:name="MT6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5"><draw:text-box fo:min-height="0.37cm" fo:min-width="0.041cm"><text:p text:style-name="Footer"><text:span text:style-name="Page_20_Number"><text:page-number text:select-page="current">4</text:page-number></text:span></text:p></draw:text-box></draw:frame><text:span text:style-name="MT2">420-</text:span><text:span text:style-name="MT3">122</text:span><draw:line text:anchor-type="char" draw:z-index="2" draw:style-name="Mgr1" draw:text-style-name="MP2" svg:x1="-0.109cm" svg:y1="-0.092cm" svg:x2="16.655cm" svg:y2="-0.092cm"><text:p/></draw:line><text:span text:style-name="MT2"><text:tab/></text:span><text:span text:style-name="MT4">Module </text:span><text:span text:style-name="MT5">7</text:span><text:span text:style-name="MT4"> – </text:span><text:span text:style-name="MT2">Atelier </text:span><text:span text:style-name="MT4">Pratique</text:span><text:span text:style-name="MT2"> – Droits sur les fichiers<text:tab/>Page</text:span><text:span text:style-name="MT6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8-02-25T20:39:46.361273846</dc:date>
    <meta:print-date>2008-02-06T11:44:00</meta:print-date>
    <meta:editing-cycles>13</meta:editing-cycles>
    <meta:editing-duration>PT1H1M25S</meta:editing-duration>
    <meta:generator>LibreOffice/5.4.4.2$Linux_X86_64 LibreOffice_project/2524958677847fb3bb44820e40380acbe820f960</meta:generator>
    <meta:document-statistic meta:table-count="1" meta:image-count="0" meta:object-count="0" meta:page-count="4" meta:paragraph-count="54" meta:word-count="653" meta:character-count="3876" meta:non-whitespace-character-count="3260"/>
    <meta:user-defined meta:name="Info 1"/>
    <meta:user-defined meta:name="Info 2"/>
    <meta:user-defined meta:name="Info 3"/>
    <meta:user-defined meta:name="Info 4"/>
  </office:meta>
</office:document-meta>
</file>